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Toepassen van grond of baggerspecie op of in de landbodem 20260403 00737, Havenweg X-192912 Y-44201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403 00737</text:p>
            <text:p text:style-name="common-al">Het voornemen is om ter plaatse van de locatie Havenweg X-192912 Y-442010 te Arnhem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071</text:p>
            <text:p text:style-name="common-al">Datum indiening: 10-04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9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9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Toepassen van grond of baggerspecie op of in de landbodem 20260403 00737, Havenweg X-192912 Y-442010 te Arnhem Meld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924</meta:user-defined>
    <meta:user-defined meta:name="OVERHEIDop.GmbID/DC.identifier">gmb-2026-183924</meta:user-defined>
    <meta:user-defined meta:name="OVERHEIDop.versieInformatie"/>
  </office:meta>
</office:document-meta>
</file>