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bouwen van een woning op de locatie West Kinderdijk, kavel 6 te Alblasserdam zaaknummer 900359483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bouwen van een woning op de locatie West Kinderdijk, kavel 6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6 me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8392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2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2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bouwen van een woning op de locatie West Kinderdijk, kavel 6 te Alblasserdam zaaknummer 9003594830</meta:user-defined>
    <meta:user-defined meta:name="DCTERMS.W3CDTF/DCTERMS.available">2026-04-17</meta:user-defined>
    <meta:user-defined meta:name="DCTERMS.W3CDTF/OVERHEIDop.jaargang">2026</meta:user-defined>
    <meta:user-defined meta:name="OVERHEIDop.publicationIssue">183923</meta:user-defined>
    <meta:user-defined meta:name="OVERHEIDop.GmbID/DC.identifier">gmb-2026-183923</meta:user-defined>
    <meta:user-defined meta:name="OVERHEIDop.versieInformatie"/>
  </office:meta>
</office:document-meta>
</file>