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zwet 2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april 2026 van een melding zoals bedoeld in hoofdstuk 4 van het Besluit activiteiten leefomgeving (Bal). De melding betreft het toepassen van 1.130 m³ grond t.b.v. het ophogen van een terrein. De locatie betreft <text:span text:style-name="nadrukvet">Middenzwet 23, 2291 HM te Wateringen. 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681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39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130 m3 grond t.b.v. het ophogen van een terrei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Middenzwet 23 te Water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22</meta:user-defined>
    <meta:user-defined meta:name="OVERHEIDop.GmbID/DC.identifier">gmb-2026-183922</meta:user-defined>
    <meta:user-defined meta:name="OVERHEIDop.versieInformatie"/>
  </office:meta>
</office:document-meta>
</file>