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een pand ten behoeve van horeca, Kortebuurt 16c, 3155E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melding brandveilig gebruik ontvangen waarvoor geen vergunningsplicht geldt voor de locatie Kortebuurt 16c, 3155EH Maasland. De melding is geregistreerd onder zaaknummer Z2026-00000195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9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195</meta:user-defined>
    <meta:user-defined meta:name="DCTERMS.abstract">Betreft: Melding op locatie Kortebuurt 16c, 3155EH Maasland</meta:user-defined>
    <dc:language>nl</dc:language>
    <meta:user-defined meta:name="OVERHEIDop.locatietype/OVERHEIDop.gebiedsmarkering">Vlak</meta:user-defined>
    <meta:user-defined meta:name="DC.title">Melding het brandveilig gebruiken van een pand ten behoeve van horeca, Kortebuurt 16c, 3155EH Maasl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9</meta:user-defined>
    <meta:user-defined meta:name="OVERHEIDop.GmbID/DC.identifier">gmb-2026-183919</meta:user-defined>
    <meta:user-defined meta:name="OVERHEIDop.versieInformatie"/>
  </office:meta>
</office:document-meta>
</file>