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wijzigen van het dak en het plaatsen van een dakkapel aan de voorzijde van de woning, Eeuwselsestraat 8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wijzigen van het dak en het plaatsen van een dakkapel aan de voorzijde van de woning</text:p>
            <text:p text:style-name="common-al">Locatie: Eeuwselsestraat 8 Nuenen</text:p>
            <text:p text:style-name="common-al">Zaaknummer: 08202959898</text:p>
            <text:p text:style-name="common-al">Verzenddatum: 15 april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391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959898</meta:user-defined>
    <meta:user-defined meta:name="DCTERMS.abstract">het wijzigen van het dak en 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wijzigen van het dak en het plaatsen van een dakkapel aan de voorzijde van de woning, Eeuwselsestraat 8  Nuenen: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18</meta:user-defined>
    <meta:user-defined meta:name="OVERHEIDop.GmbID/DC.identifier">gmb-2026-183918</meta:user-defined>
    <meta:user-defined meta:name="OVERHEIDop.versieInformatie"/>
  </office:meta>
</office:document-meta>
</file>