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Hofstraat 1 Nijmegen vanaf 05-05-2026 t/m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Hofstraat 1 Nijmegen vanaf 05-05-2026 t/m 12-06-2026 aan Hofstraat 1, 6533X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03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6. De gemeente neemt daarover waarschijnlijk 3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9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37</meta:user-defined>
    <meta:user-defined meta:name="DCTERMS.abstract">Betreft: Aanvraag op locatie Hofstraat 1, 6533XB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Hofstraat 1 Nijmegen vanaf 05-05-2026 t/m 12-06-2026</meta:user-defined>
    <meta:user-defined meta:name="OVERHEIDop.datumEindeReactietermijn">2026-06-03</meta:user-defined>
    <meta:user-defined meta:name="OVERHEIDop.terinzageleggingBG">https://jeleefomgeving.nl/inzien/001479179/651cee7d-d4ab-4cc9-8fa4-870d42cd751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17</meta:user-defined>
    <meta:user-defined meta:name="OVERHEIDop.GmbID/DC.identifier">gmb-2026-183917</meta:user-defined>
    <meta:user-defined meta:name="OVERHEIDop.versieInformatie"/>
  </office:meta>
</office:document-meta>
</file>