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randveilig gebruiken van een bouwwerk aan de Reeoordweg 2G, 7251JJ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4 februari 2026 een melding brandveilig gebruik ontvangen. De melding gaat over het brandveilig gebruiken van een bouwwerk aan de Reeoordweg 2G, 7251JJ Vorden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6-00746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83913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91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91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746</meta:user-defined>
    <meta:user-defined meta:name="DCTERMS.abstract">Betreft: melding brandveilig gebruik op locatie Reeoordweg 2G, 7251JJ Vorden</meta:user-defined>
    <dc:language>nl</dc:language>
    <meta:user-defined meta:name="OVERHEIDop.locatietype/OVERHEIDop.gebiedsmarkering">Vlak</meta:user-defined>
    <meta:user-defined meta:name="DC.title">Melding voor het brandveilig gebruiken van een bouwwerk aan de Reeoordweg 2G, 7251JJ Vorden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913</meta:user-defined>
    <meta:user-defined meta:name="OVERHEIDop.GmbID/DC.identifier">gmb-2026-183913</meta:user-defined>
    <meta:user-defined meta:name="OVERHEIDop.versieInformatie"/>
  </office:meta>
</office:document-meta>
</file>