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15 grondgebonden woningen en 52 appartementen Coberco blok D, Westervoortsedijk  Kad. Sect. D nr. 6054, 600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2102</text:p>
            <text:p text:style-name="common-al">Omschrijving: het realiseren van 15 grondgebonden woningen en 52 appartementen Coberco blok D</text:p>
            <text:p text:style-name="common-al">Adres: Westervoortsedijk Kad. Sect. D nr. 6054, 6007 te Arnhem</text:p>
            <text:p text:style-name="common-al">Activiteiten: Bouwactiviteit (omgevingsplan), Bouwactiviteit (technisch), Toestemming gelijkwaardige maatregel aanvragen bij de gemeente, de rijksoverheid of de provincie</text:p>
            <text:p text:style-name="common-al">Besluit: Verlengd</text:p>
            <text:p text:style-name="common-al">Datum ondertekening: 10-04-2026</text:p>
            <text:p text:style-name="common-al">Datum verzending: 10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9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realiseren van 15 grondgebonden woningen en 52 appartementen Coberco blok D, Westervoortsedijk  Kad. Sect. D nr. 6054, 6007 te Arn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12</meta:user-defined>
    <meta:user-defined meta:name="OVERHEIDop.GmbID/DC.identifier">gmb-2026-183912</meta:user-defined>
    <meta:user-defined meta:name="OVERHEIDop.versieInformatie"/>
  </office:meta>
</office:document-meta>
</file>