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hoogwerker op de stoep ter hoogte van Nieuwstraat 45A, 1441CK Purmerend op 1 mei 2026 in verband met het uitvoeren van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besloten tot het toekennen van het plaatsen van een hoogwerker op de stoep ter hoogte van Nieuwstraat 45A, 1441CK Purmerend op 1 mei 2026 in verband met het uitvoeren van schilder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5 april 2026</text:p>
            <text:p text:style-name="common-al">Zaaknummer : Z2026-000015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9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2</meta:user-defined>
    <meta:user-defined meta:name="DCTERMS.abstract">Betreft: beschikking op aanvraag op locatie Nieuwstraat voor nr 45A, 1441CK Purmerend</meta:user-defined>
    <dc:language>nl</dc:language>
    <meta:user-defined meta:name="OVERHEIDop.locatietype/OVERHEIDop.gebiedsmarkering">Vlak</meta:user-defined>
    <meta:user-defined meta:name="DC.title">Besluit tot het toekennen van het plaatsen van een hoogwerker op de stoep ter hoogte van Nieuwstraat 45A, 1441CK Purmerend op 1 mei 2026 in verband met het uitvoeren van schilderwerkzaamheden</meta:user-defined>
    <meta:user-defined meta:name="OVERHEIDop.datumEindeReactietermijn">2026-05-27</meta:user-defined>
    <meta:user-defined meta:name="OVERHEIDop.terinzageleggingBG">https://jeleefomgeving.nl/inzien/001801582/3527f83c-4660-4b65-9347-7a69af57c8f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08</meta:user-defined>
    <meta:user-defined meta:name="OVERHEIDop.GmbID/DC.identifier">gmb-2026-183908</meta:user-defined>
    <meta:user-defined meta:name="OVERHEIDop.versieInformatie"/>
  </office:meta>
</office:document-meta>
</file>