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roelen 40, 6255NC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BA toepassen grond en baggerspecie</text:p>
            <text:p text:style-name="common-al">
            <text:span text:style-name="nadrukvet">Locatie: </text:span>Vroelen 40, 6255NC Noorbeek</text:p>
            <text:p text:style-name="common-al">
            <text:span text:style-name="nadrukvet">Zaaknummer:</text:span> Z2026-00000862 - ODZL: Z2026-00002908</text:p>
            <text:p text:style-name="common-al">
            <text:span text:style-name="nadrukvet">Ontvangstdatum:</text:span> 16 maart 2026</text:p>
            <text:p text:style-name="common-al">De melding gaat over de activiteit(en):</text:p>
            <text:p text:style-name="common-al">Toepassen van grond of baggerspecie', als genoemd in artikel 3.48o, § 3.2.26.<text:span text:style-name="nadrukcur"><text:span text:style-name="nadrukvet"/></text:span></text:p>
            <text:p text:style-name="common-al">Deze kennisgeving is bedoeld om de omgeving te informeren over de activiteit. Tegen deze melding kunt u geen bezwaar indienen of beroep instellen.</text:p>
            <text:p text:style-name="common-al">
            <text:span text:style-name="nadrukvet">Informatie: </text:span>Voor nadere informatie kunt u contact opnemen met de Omgevingsdienst Zuid-Limburg, telefoon: 043 389 7330 onder vermelding van het zaaknummer: Z2026-00002908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390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0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0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862</meta:user-defined>
    <meta:user-defined meta:name="DCTERMS.abstract">Betreft: Melding op locatie Vroelen 40, 6255NC Noorbe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, Vroelen 40, 6255NC Noorbeek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905</meta:user-defined>
    <meta:user-defined meta:name="OVERHEIDop.GmbID/DC.identifier">gmb-2026-183905</meta:user-defined>
    <meta:user-defined meta:name="OVERHEIDop.versieInformatie"/>
  </office:meta>
</office:document-meta>
</file>