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vaste mestopslag bij een melkveehouderij (milieu), aan de Petersdijk 4a, 7021HC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maart 2026 een melding omgevingswet ontvangen. De melding gaat over het realiseren van een vaste mestopslag bij een melkveehouderij (milieu), aan de Petersdijk 4a, 7021HC Zelhem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063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90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realiseren van een vaste mestopslag bij een melkveehouderij (milieu), aan de Petersdijk 4a, 7021HC Zelhe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04</meta:user-defined>
    <meta:user-defined meta:name="OVERHEIDop.GmbID/DC.identifier">gmb-2026-183904</meta:user-defined>
    <meta:user-defined meta:name="OVERHEIDop.versieInformatie"/>
  </office:meta>
</office:document-meta>
</file>