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oogwerker op 1 mei 2026 ter hoogte van Nieuwstraat voor 45A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heeft de gemeente een aanvraag vergunning voor plaatsen van een hoogwerker op 1 mei 2026 ter hoogte van Nieuwstraat voor 45A, 1441CK Purmerend ontvangen. De aanvraag is geregistreerd onder zaaknummer Z2026-0000157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9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2</meta:user-defined>
    <meta:user-defined meta:name="DCTERMS.abstract">Betreft: aanvraag op locatie Nieuwstraat voor nr 45A, 1441CK Purmerend</meta:user-defined>
    <dc:language>nl</dc:language>
    <meta:user-defined meta:name="OVERHEIDop.locatietype/OVERHEIDop.gebiedsmarkering">Vlak</meta:user-defined>
    <meta:user-defined meta:name="DC.title">Aanvraag vergunning voor plaatsen van een hoogwerker op 1 mei 2026 ter hoogte van Nieuwstraat voor 45A, 1441CK Purm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00</meta:user-defined>
    <meta:user-defined meta:name="OVERHEIDop.GmbID/DC.identifier">gmb-2026-183900</meta:user-defined>
    <meta:user-defined meta:name="OVERHEIDop.versieInformatie"/>
  </office:meta>
</office:document-meta>
</file>