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een opslagloods, Evenboersweg 16 7711G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30-12-2026</text:span>
          </text:p>
            <text:p text:style-name="common-al">
            <text:span text:style-name="nadrukvet">Locatie:</text:span> Evenboersweg 16 7711GX Nieuwleusen</text:p>
            <text:p text:style-name="common-al">
            <text:span text:style-name="nadrukvet">Zaakomschrijving:</text:span> het bouwen van een opslagloods</text:p>
            <text:p text:style-name="common-al">
            <text:span text:style-name="nadrukvet">Zaaknummer:</text:span> Z/25/767365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736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73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67365</meta:user-defined>
    <meta:user-defined meta:name="DCTERMS.abstract">(AANV 26-9) 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opslagloods, Evenboersweg 16 7711GX Nieuwleus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1839</meta:user-defined>
    <meta:user-defined meta:name="OVERHEIDop.GmbID/DC.identifier">gmb-2026-1839</meta:user-defined>
    <meta:user-defined meta:name="OVERHEIDop.versieInformatie"/>
  </office:meta>
</office:document-meta>
</file>