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vrijmarkt op 27 april 2026 ter hoogte van Hondsdrafweg (voor de Klaverhal) 8 tot en met 32 te Zoeterwoude-Dor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Kindervrijmarkt in Zoeterwoude-Dorp</text:p>
            <text:p text:style-name="common-al">Locatie: Hondsdrafweg (voor de Klaverhal) ter hoogte van huisnummers 8 t/m 32.</text:p>
            <text:p text:style-name="common-al">Datum: Maandag 27 april 2026 </text:p>
            <text:p text:style-name="common-al">Tijd: 12.00-15.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8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indervrijmarkt op 27 april 2026 ter hoogte van Hondsdrafweg (voor de Klaverhal) 8 tot en met 32 te Zoeterwoude-Dorp</meta:user-defined>
    <meta:user-defined meta:name="DCTERMS.W3CDTF/DCTERMS.available">2026-04-20</meta:user-defined>
    <meta:user-defined meta:name="DCTERMS.W3CDTF/OVERHEIDop.jaargang">2026</meta:user-defined>
    <meta:user-defined meta:name="OVERHEIDop.publicationIssue">183896</meta:user-defined>
    <meta:user-defined meta:name="OVERHEIDop.GmbID/DC.identifier">gmb-2026-183896</meta:user-defined>
    <meta:user-defined meta:name="OVERHEIDop.versieInformatie"/>
  </office:meta>
</office:document-meta>
</file>