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buitenspeeldag op 10 juni 2026 en in de jaren 2027, 2028, 2029 en 2030 aan Kennedylaan 17 5688C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5-04-2026 een vergunning APV-Bijzondere wet verleend. De gemeente geeft hiermee toestemming voor een buitenspeeldag op 10 juni 2026 en in de jaren 2027, 2028, 2029 en 2030 aan Kennedylaan 17 5688CN Oirschot. Het kenmerk van de gemeente voor deze zaak is 08237759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389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9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9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77593</meta:user-defined>
    <meta:user-defined meta:name="DCTERMS.abstract">buitenspeeldag op 10 juni 2026 en in de jaren 2027, 2028, 2029 en 2030</meta:user-defined>
    <dc:language>nl</dc:language>
    <meta:user-defined meta:name="OVERHEIDop.locatietype/OVERHEIDop.gebiedsmarkering">Punt</meta:user-defined>
    <meta:user-defined meta:name="OVERHEIDop.locatietype/OVERHEIDop.gebiedsmarkering">Vlak</meta:user-defined>
    <meta:user-defined meta:name="DC.title">Vergunning voor een buitenspeeldag op 10 juni 2026 en in de jaren 2027, 2028, 2029 en 2030 aan Kennedylaan 17 5688CN Oirschot</meta:user-defined>
    <meta:user-defined meta:name="DCTERMS.W3CDTF/DCTERMS.available">2026-04-17</meta:user-defined>
    <meta:user-defined meta:name="DCTERMS.W3CDTF/OVERHEIDop.jaargang">2026</meta:user-defined>
    <meta:user-defined meta:name="OVERHEIDop.publicationIssue">183894</meta:user-defined>
    <meta:user-defined meta:name="OVERHEIDop.GmbID/DC.identifier">gmb-2026-183894</meta:user-defined>
    <meta:user-defined meta:name="OVERHEIDop.versieInformatie"/>
  </office:meta>
</office:document-meta>
</file>