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afwijken van regels in het omgevingsplan voor tijdelijke verhuur kamer, Kermisland 1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01</text:p>
            <text:p text:style-name="common-al">Omschrijving: het afwijken van regels in het omgevingsplan voor tijdelijke verhuur kamer</text:p>
            <text:p text:style-name="common-al">Adres: Kermisland 110 te Arnhem</text:p>
            <text:p text:style-name="common-al">Activiteiten:  Afwijken van regels in het omgevingsplan</text:p>
            <text:p text:style-name="common-al">Besluit: Verlengd</text:p>
            <text:p text:style-name="common-al">Datum ondertekening: 10-04-2026</text:p>
            <text:p text:style-name="common-al">Datum verzending: 1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afwijken van regels in het omgevingsplan voor tijdelijke verhuur kamer, Kermisland 110 te Arn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93</meta:user-defined>
    <meta:user-defined meta:name="OVERHEIDop.GmbID/DC.identifier">gmb-2026-183893</meta:user-defined>
    <meta:user-defined meta:name="OVERHEIDop.versieInformatie"/>
  </office:meta>
</office:document-meta>
</file>