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vangen van het glas (voorzijde) en het plaatsen van een dakopbouw, airco en warmtepomp (achterzijde) inclusief constructieve doorbraak, Klingelbeekseweg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83</text:p>
            <text:p text:style-name="common-al">Omschrijving: het vervangen van het glas (voorzijde) en het plaatsen van een dakopbouw, airco en warmtepomp (achterzijde) inclusief constructieve doorbraak</text:p>
            <text:p text:style-name="common-al">Adres: Klingelbeekseweg 5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9-04-2026</text:p>
            <text:p text:style-name="common-al">Datum verzending: 09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vangen van het glas (voorzijde) en het plaatsen van een dakopbouw, airco en warmtepomp (achterzijde) inclusief constructieve doorbraak, Klingelbeekseweg 53 te Arn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86</meta:user-defined>
    <meta:user-defined meta:name="OVERHEIDop.GmbID/DC.identifier">gmb-2026-183886</meta:user-defined>
    <meta:user-defined meta:name="OVERHEIDop.versieInformatie"/>
  </office:meta>
</office:document-meta>
</file>