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edrijf, Violenstraat 6 en 6A, 1441JB Purmerend</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op het adres Violenstraat 6 en 6A, 1441JB Purmerend. De aanvraag is geregistreerd onder zaaknummer Z2026-00001578. Dit is aangevraagd:</text:p>
            <text:list text:style-name="id1-3-2-1-1-2">
              <text:list-item text:style-override="id1-3-2-1-1-2-1">
                <text:number>•</text:number>
                <text:p text:style-name="al">het vervangen van diverse kozijnen, het herstellen van geveldelen, het plaatsen van een airco, het realiseren van constructieve ondersteuning, het vervangen van de zonwering en het vervangen van de lichtkoepel tbv het verduurzamen en renoveren van het pand </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8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78</meta:user-defined>
    <meta:user-defined meta:name="DCTERMS.abstract">Betreft: aanvraag op locatie Violenstraat 6 en 6A, 1441JB Purmerend</meta:user-defined>
    <dc:language>nl</dc:language>
    <meta:user-defined meta:name="OVERHEIDop.locatietype/OVERHEIDop.gebiedsmarkering">Vlak</meta:user-defined>
    <meta:user-defined meta:name="DC.title">Aanvraag vergunning voor het project verbouw bedrijf, Violenstraat 6 en 6A, 1441JB Purmerend</meta:user-defined>
    <meta:user-defined meta:name="DCTERMS.W3CDTF/DCTERMS.available">2026-04-17</meta:user-defined>
    <meta:user-defined meta:name="DCTERMS.W3CDTF/OVERHEIDop.jaargang">2026</meta:user-defined>
    <meta:user-defined meta:name="OVERHEIDop.publicationIssue">183883</meta:user-defined>
    <meta:user-defined meta:name="OVERHEIDop.GmbID/DC.identifier">gmb-2026-183883</meta:user-defined>
    <meta:user-defined meta:name="OVERHEIDop.versieInformatie"/>
  </office:meta>
</office:document-meta>
</file>