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wijzigen van de gevel en isoleren van het dak, Purperregenstraat 27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113</text:p>
            <text:p text:style-name="common-al">Omschrijving: het wijzigen van de gevel en isoleren van het dak</text:p>
            <text:p text:style-name="common-al">Adres: Purperregenstraat 27 te Arnhem</text:p>
            <text:p text:style-name="common-al">Activiteiten: Bouwactiviteit (omgevingsplan), Bouwactiviteit (technisch)</text:p>
            <text:p text:style-name="common-al">Besluit: Verlengd</text:p>
            <text:p text:style-name="common-al">Datum ondertekening: 03-04-2026</text:p>
            <text:p text:style-name="common-al">Datum verzending: 03-04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8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88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wijzigen van de gevel en isoleren van het dak, Purperregenstraat 27 te Arnhe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881</meta:user-defined>
    <meta:user-defined meta:name="OVERHEIDop.GmbID/DC.identifier">gmb-2026-183881</meta:user-defined>
    <meta:user-defined meta:name="OVERHEIDop.versieInformatie"/>
  </office:meta>
</office:document-meta>
</file>