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jzigen van de verleende vergunning (08202494801) v.w.b. het uitbreiden van de woning, De Bogerd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jzigen van de verleende vergunning (08202494801) v.w.b. het uitbreiden van de woning</text:p>
            <text:p text:style-name="common-al">Locatie: De Bogerd 23 Nuenen</text:p>
            <text:p text:style-name="common-al">Zaaknummer: 08202980466</text:p>
            <text:p text:style-name="common-al">Verzenddatum: 15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8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0466</meta:user-defined>
    <meta:user-defined meta:name="DCTERMS.abstract">het wijzigen van de verleende vergunning (08202494801) v.w.b. het uitbreiden van de woning</meta:user-defined>
    <dc:language>nl</dc:language>
    <meta:user-defined meta:name="DC.title">Gemeente Nuenen, Gerwen en Nederwetten, verleende omgevingsvergunning voor het wijzigen van de verleende vergunning (08202494801) v.w.b. het uitbreiden van de woning, De Bogerd 23 Nuenen: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730</meta:user-defined>
    <meta:user-defined meta:name="OVERHEIDop.publicationIssue">183880</meta:user-defined>
    <meta:user-defined meta:name="OVERHEIDop.GmbID/DC.identifier">gmb-2026-183880</meta:user-defined>
    <meta:user-defined meta:name="OVERHEIDop.versieInformatie"/>
  </office:meta>
</office:document-meta>
</file>