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3 juni 2026 ter hoogte van Hudsonstraat 37, 1448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melding plaatsen hijskraan op 3 juni 2026 ter hoogte van Hudsonstraat 37, 1448XD Purmerend ontvangen. De melding is geregistreerd onder zaaknummer Z2026-0000162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87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25</meta:user-defined>
    <meta:user-defined meta:name="DCTERMS.abstract">Betreft: melding op locatie Hudsonstraat thv nr 37, 1448X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3 juni 2026 ter hoogte van Hudsonstraat 37, 1448XD Purmer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79</meta:user-defined>
    <meta:user-defined meta:name="OVERHEIDop.GmbID/DC.identifier">gmb-2026-183879</meta:user-defined>
    <meta:user-defined meta:name="OVERHEIDop.versieInformatie"/>
  </office:meta>
</office:document-meta>
</file>