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randveilig gebruik van het 'Kinderkookcafe', Lookwatering 62, 2635EA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melding voor brandveilig gebruik ontvangen waarvoor geen vergunningsplicht geldt voor de locatie Lookwatering 62, 2635EA Den Hoorn. De melding is geregistreerd onder zaaknummer Z2026-00000211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387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211</meta:user-defined>
    <meta:user-defined meta:name="DCTERMS.abstract">Betreft: Melding op locatie Lookwatering 62, 2635EA Den Hoorn</meta:user-defined>
    <dc:language>nl</dc:language>
    <meta:user-defined meta:name="OVERHEIDop.locatietype/OVERHEIDop.gebiedsmarkering">Vlak</meta:user-defined>
    <meta:user-defined meta:name="DC.title">Melding het brandveilig gebruik van het 'Kinderkookcafe', Lookwatering 62, 2635EA Den Hoor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76</meta:user-defined>
    <meta:user-defined meta:name="OVERHEIDop.GmbID/DC.identifier">gmb-2026-183876</meta:user-defined>
    <meta:user-defined meta:name="OVERHEIDop.versieInformatie"/>
  </office:meta>
</office:document-meta>
</file>