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duurzamen en verbouwen van een woning,  Lytse Buorren 8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duurzamen en verbouwen van een woning,  Lytse Buorren 8, Garyp</text:p>
            <text:p text:style-name="common-al">Zaaknummer: TZ2026-000991</text:p>
            <text:p text:style-name="common-al">Zaakadres:  Lytse Buorren 8, Garyp</text:p>
            <text:p text:style-name="common-al">Omschrijving: het verduurzamen en verbouwen van een woning</text:p>
            <text:p text:style-name="common-al">Datum ontvangst: 14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8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991</meta:user-defined>
    <meta:user-defined meta:name="DCTERMS.abstract">het verduurzamen en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duurzamen en verbouwen van een woning,  Lytse Buorren 8, Garyp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874</meta:user-defined>
    <meta:user-defined meta:name="OVERHEIDop.GmbID/DC.identifier">gmb-2026-183874</meta:user-defined>
    <meta:user-defined meta:name="OVERHEIDop.versieInformatie"/>
  </office:meta>
</office:document-meta>
</file>