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splitsen van twee appartementen naar vier appartementen, Spijkerstraat 1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65</text:p>
            <text:p text:style-name="common-al">Omschrijving: het splitsen van twee appartementen naar vier appartementen</text:p>
            <text:p text:style-name="common-al">Adres: Spijkerstraat 164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3-04-2026</text:p>
            <text:p text:style-name="common-al">Datum verzending: 03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splitsen van twee appartementen naar vier appartementen, Spijkerstraat 164 te Arn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71</meta:user-defined>
    <meta:user-defined meta:name="OVERHEIDop.GmbID/DC.identifier">gmb-2026-183871</meta:user-defined>
    <meta:user-defined meta:name="OVERHEIDop.versieInformatie"/>
  </office:meta>
</office:document-meta>
</file>