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in de voortuin op de locatie Vlamingstraat 8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4-2026 een besluit verzonden op de aanvraag met zaaknummer 2026-037024 voor het kappen van een boom in de voortuin op locatie Vlamingstraat 87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387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7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7024</meta:user-defined>
    <meta:user-defined meta:name="DCTERMS.abstract">het kappen van een boom in de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een boom in de voortuin op de locatie Vlamingstraat 87 te Zoeterm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70</meta:user-defined>
    <meta:user-defined meta:name="OVERHEIDop.GmbID/DC.identifier">gmb-2026-183870</meta:user-defined>
    <meta:user-defined meta:name="OVERHEIDop.versieInformatie"/>
  </office:meta>
</office:document-meta>
</file>