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: Wilhelminaplein - Broodje Smits - Koningsnacht en Koning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300</text:p>
            <text:p text:style-name="common-al">Omschrijving: Koningsnacht en Koningdag 2026</text:p>
            <text:p text:style-name="common-al">Datum evenement: 26 en 27 april 2026</text:p>
            <text:p text:style-name="common-al">Locatie: Wilhelminaplein</text:p>
            <text:p text:style-name="common-al">Soort aanvraag: Ontheffing art. 35 Alcoholwet</text:p>
            <text:p text:style-name="common-al">Besluit: Verleend</text:p>
            <text:p text:style-name="common-al">Besluitdatum: 14-04-2026</text:p>
            <text:p text:style-name="common-al">Heeft u direct belang bij deze beslissing? Dan kunt u binnen zes weken, na 1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86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300</meta:user-defined>
    <meta:user-defined meta:name="DCTERMS.abstract">Wilhelminaplein - Broodje Smits - Koningsnacht en Koningdag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ntheffing artikel 35 Alcoholwet: Wilhelminaplein - Broodje Smits - Koningsnacht en Koningdag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67</meta:user-defined>
    <meta:user-defined meta:name="OVERHEIDop.GmbID/DC.identifier">gmb-2026-183867</meta:user-defined>
    <meta:user-defined meta:name="OVERHEIDop.versieInformatie"/>
  </office:meta>
</office:document-meta>
</file>