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juni 2026 aan de Kruysakker 14, 6996DL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april 2026 een evenementenmelding ontvangen. De melding gaat over het organiseren van een buurtfeest op 6 juni 2026 aan de Kruysakker 14, 6996DL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1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8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412</meta:user-defined>
    <meta:user-defined meta:name="DCTERMS.abstract">Betreft: evenementenmelding op locatie Kruysakker 14, 6996DL Drempt</meta:user-defined>
    <dc:language>nl</dc:language>
    <meta:user-defined meta:name="OVERHEIDop.locatietype/OVERHEIDop.gebiedsmarkering">Punt</meta:user-defined>
    <meta:user-defined meta:name="DC.title">Melding voor het organiseren van een buurtfeest op 6 juni 2026 aan de Kruysakker 14, 6996DL Dremp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66</meta:user-defined>
    <meta:user-defined meta:name="OVERHEIDop.GmbID/DC.identifier">gmb-2026-183866</meta:user-defined>
    <meta:user-defined meta:name="OVERHEIDop.versieInformatie"/>
  </office:meta>
</office:document-meta>
</file>