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21 woningen, Limburgstraat-Grathemerweg ong. Kelpen-Oler (perceel Grathem E 5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maart 2026 een aanvraag omgevingsvergunning hebben ontvangen voor het Het bouwen van 21 woningen op locatie Limburgstraat-Grathemerweg ong. Kelpen-Oler (perceel Grathem E 543).</text:p>
            <text:p text:style-name="common-al">De aanvraag is geregistreerd onder zaaknummer Z2026-00000544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38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21 woningen, Limburgstraat-Grathemerweg ong. Kelpen-Oler (perceel Grathem E 543)</meta:user-defined>
    <meta:user-defined meta:name="DCTERMS.W3CDTF/DCTERMS.available">2026-04-17</meta:user-defined>
    <meta:user-defined meta:name="DCTERMS.W3CDTF/OVERHEIDop.jaargang">2026</meta:user-defined>
    <meta:user-defined meta:name="OVERHEIDop.publicationIssue">183865</meta:user-defined>
    <meta:user-defined meta:name="OVERHEIDop.GmbID/DC.identifier">gmb-2026-183865</meta:user-defined>
    <meta:user-defined meta:name="OVERHEIDop.versieInformatie"/>
  </office:meta>
</office:document-meta>
</file>