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19a en 19x, 2802RB Gouda</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Gouda een besluit genomen op de aanvraag met kenmerk 2026-00002903. Het gaat over het plaatsen van reclame-uitingen op de locatie Schielands Hoge Zeedijk 19a en 19x, 2802RB Gouda. De vergunning is verleend. Het besluit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8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029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elands Hoge Zeedijk 19a en 19x, 2802RB Gouda</meta:user-defined>
    <meta:user-defined meta:name="DCTERMS.W3CDTF/DCTERMS.available">2026-04-17</meta:user-defined>
    <meta:user-defined meta:name="DCTERMS.W3CDTF/OVERHEIDop.jaargang">2026</meta:user-defined>
    <meta:user-defined meta:name="OVERHEIDop.publicationIssue">183863</meta:user-defined>
    <meta:user-defined meta:name="OVERHEIDop.GmbID/DC.identifier">gmb-2026-183863</meta:user-defined>
    <meta:user-defined meta:name="OVERHEIDop.versieInformatie"/>
  </office:meta>
</office:document-meta>
</file>