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uitenweg 293, 3602XC Maarssen - het uitbreiden van een woning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reiden van een woning op de 2e verdieping op de locatie Buitenweg 293, 3602XC Maarssen.</text:p>
            <text:p text:style-name="common-al">Datum besluit: 14 april 2026</text:p>
            <text:p text:style-name="common-al">Zaaknummer: Z2025-00002581</text:p>
            <text:p text:style-name="common-al">U kunt bezwaar maken tot en met 27 mei 2026</text:p>
            <text:p text:style-name="common-al">
            <text:span text:style-name="nadrukvet">Inzien</text:span>
          </text:p>
            <text:p text:style-name="common-al">U kunt de documenten met zaaknummer Z2025-00002581 tot 27 mei 2026 inzien. Dit kan via de knop 'Bekijk documenten' aan de linkerkant van deze pagina, onder het kopje 'Extra informatie'. U kunt ook de link jeleefomgeving.nl/inzien/823214527/a2d230eb-ec0f-43b3-8f4b-75275e606c3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8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81</meta:user-defined>
    <meta:user-defined meta:name="DCTERMS.abstract">Betreft: Beschikking op aanvraag op locatie Buitenweg 293, 3602X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uitenweg 293, 3602XC Maarssen - het uitbreiden van een woning op de 2e verdieping</meta:user-defined>
    <meta:user-defined meta:name="OVERHEIDop.datumEindeReactietermijn">2026-05-27</meta:user-defined>
    <meta:user-defined meta:name="OVERHEIDop.terinzageleggingBG">https://jeleefomgeving.nl/inzien/823214527/a2d230eb-ec0f-43b3-8f4b-75275e606c3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61</meta:user-defined>
    <meta:user-defined meta:name="OVERHEIDop.GmbID/DC.identifier">gmb-2026-183861</meta:user-defined>
    <meta:user-defined meta:name="OVERHEIDop.versieInformatie"/>
  </office:meta>
</office:document-meta>
</file>