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Tegen de pui aan van The Wizards (Agorahof 1) in de Neringpass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Tegen de pui aan van The Wizards (Agorahof 1) in de Neringpassage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480774</text:p>
            <text:p text:style-name="common-al">Onderwerp: Koningsnacht bij The Wizards</text:p>
            <text:p text:style-name="common-al">Locatie: Tegen de pui aan van The Wizards (Agorahof 1) in de Neringpassage</text:p>
            <text:p text:style-name="common-al">Datum activiteit:<text:span text:style-name="nadrukvet"> 26 en 27 april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386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6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6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4807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- Tegen de pui aan van The Wizards (Agorahof 1) in de Neringpassag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60</meta:user-defined>
    <meta:user-defined meta:name="OVERHEIDop.GmbID/DC.identifier">gmb-2026-183860</meta:user-defined>
    <meta:user-defined meta:name="OVERHEIDop.versieInformatie"/>
  </office:meta>
</office:document-meta>
</file>