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Rossum, Roepenbeltweg 18: realiseren landg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 Rossum, Roepenbeltweg 18 </text:p>
            <text:p text:style-name="common-al">
            <text:span text:style-name="nadrukvet">Project:</text:span> het realiseren van een landgoed</text:p>
            <text:p text:style-name="common-al">
            <text:span text:style-name="nadrukvet">Ingekomen:</text:span> 23-02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385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6-000465</meta:user-defined>
    <meta:user-defined meta:name="DCTERMS.abstract">het realiseren van een landgo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inkelland - omgevingsvergunning verlenging beslissingstermijn, Rossum, Roepenbeltweg 18: realiseren landgoe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3858</meta:user-defined>
    <meta:user-defined meta:name="OVERHEIDop.GmbID/DC.identifier">gmb-2026-183858</meta:user-defined>
    <meta:user-defined meta:name="OVERHEIDop.versieInformatie"/>
  </office:meta>
</office:document-meta>
</file>