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8-04-2026 hebben wij aanvraag reguliere omgevingsvergunning voor het aanleggen van een uitrit op het adres van Kollaan 4 in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8-04-2026 hebben wij een aanvraag Omgevingsvergunning enkelvoudig (regulier) ontvangen. De aanvraag heeft betrekking op de onderde(e)l(en):</text:p>
            <text:p text:style-name="common-al"/>
            <text:p text:style-name="common-al">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83854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85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85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1087574</meta:user-defined>
    <meta:user-defined meta:name="DCTERMS.abstract">het aanlegg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8-04-2026 hebben wij aanvraag reguliere omgevingsvergunning voor het aanleggen van een uitrit op het adres van Kollaan 4 in Goor ontvangen.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854</meta:user-defined>
    <meta:user-defined meta:name="OVERHEIDop.GmbID/DC.identifier">gmb-2026-183854</meta:user-defined>
    <meta:user-defined meta:name="OVERHEIDop.versieInformatie"/>
  </office:meta>
</office:document-meta>
</file>