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len nabij de A en Notenerf te Ottoland</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voornemens om aan de initiatiefnemer ten behoeve de realisatie van een tweetal woningen percelen grond te verkopen. De percelen zijn gelegen aan de A en het Notenerf te Ottoland. Kadastraal bekend gemeente Ottoland, sectie D, nummer 448 (gedeeltelijk) en sectie D, nummer 312 (gedeeltelijk). </text:p>
            <text:p text:style-name="common-al">Een voorwaarde in het snippergroenbeleid is, dat de gemeente uitsluitend verkoopt aan aangrenzende perceeleigenaren. Op basis van objectieve, redelijke en toetsbare criteria zijn wij van mening, dat slechts één serieuze gegadigde voor aankoop in aanmerking komt. Mocht u van mening zijn dat u ook als mogelijke gegadigde kan worden aangemerkt, dan dient u dit binnen 20 kalenderdagen na de datum van deze publicatie kenbaar te maken bij de gemeente. </text:p>
            <text:p text:style-name="common-al">Het feit dat een voornemen tot verkoop bekend wordt gemaakt, betekent niet dat de gemeente al definitief tot verkoop besloten heeft en/of dat met de beoogde koper al volledige overeenstemming is bereikt. </text:p>
            <text:p text:style-name="common-al">Mocht u naar aanleiding van deze bekendmaking vragen hebben, dan kunt u contact opnemen met Ageet Blom via <text:a xlink:href="mailto:ageet.blom@jouwgemeente.nl" xlink:type="simple">ageet.blom@jouwgemeente.nl</text:a> of 088-7515000.</text:p>
            <text:p text:style-name="common-al">
            <text:span text:style-name="nadrukvet">Reageren</text:span>
          </text:p>
            <text:p text:style-name="common-al">De gemeente zal na een wachttijd van 20 kalenderdagen na de datum van deze publicatie uitvoering geven aan haar voornemen. Indien u van mening bent dat het de gemeente Molenlanden niet is toegestaan om deze overeenkomst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overeenkoms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overeenkomst zouden kunnen op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85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5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5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73325</meta:user-defined>
    <dc:language>nl</dc:language>
    <meta:user-defined meta:name="OVERHEIDop.locatietype/OVERHEIDop.gebiedsmarkering">Punt</meta:user-defined>
    <meta:user-defined meta:name="OVERHEIDop.locatietype/OVERHEIDop.gebiedsmarkering">Punt</meta:user-defined>
    <meta:user-defined meta:name="DC.title">Voornemen tot verkoop percelen nabij de A en Notenerf te Ottoland</meta:user-defined>
    <meta:user-defined meta:name="DCTERMS.W3CDTF/DCTERMS.available">2026-04-17</meta:user-defined>
    <meta:user-defined meta:name="DCTERMS.W3CDTF/OVERHEIDop.jaargang">2026</meta:user-defined>
    <meta:user-defined meta:name="OVERHEIDop.publicationIssue">183853</meta:user-defined>
    <meta:user-defined meta:name="OVERHEIDop.GmbID/DC.identifier">gmb-2026-183853</meta:user-defined>
    <meta:user-defined meta:name="OVERHEIDop.versieInformatie"/>
  </office:meta>
</office:document-meta>
</file>