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6 mei 2026 tot en met 15 mei 2026 ter hoogte van Jan Bijhouwerstraat 42, 1447G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melding plaatsen container van 6 mei 2026 tot en met 15 mei 2026 ter hoogte van Jan Bijhouwerstraat 42, 1447GV Purmerend ontvangen. De melding is geregistreerd onder zaaknummer Z2026-0000162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85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26</meta:user-defined>
    <meta:user-defined meta:name="DCTERMS.abstract">Betreft: melding op locatie Jan Bijhouwerstraat thv nr 42, 1447GV Purmerend</meta:user-defined>
    <dc:language>nl</dc:language>
    <meta:user-defined meta:name="OVERHEIDop.locatietype/OVERHEIDop.gebiedsmarkering">Vlak</meta:user-defined>
    <meta:user-defined meta:name="DC.title">Melding plaatsen container van 6 mei 2026 tot en met 15 mei 2026 ter hoogte van Jan Bijhouwerstraat 42, 1447GV Purmer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52</meta:user-defined>
    <meta:user-defined meta:name="OVERHEIDop.GmbID/DC.identifier">gmb-2026-183852</meta:user-defined>
    <meta:user-defined meta:name="OVERHEIDop.versieInformatie"/>
  </office:meta>
</office:document-meta>
</file>