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Prinses Marijkestraat 34, 2181RR Hillegom, Z2026-0000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 maart 2026</text:p>
            <text:p text:style-name="common-al">Einddatum tot en met: 24 april 2026</text:p>
            <text:p text:style-name="common-al">
            <text:span text:style-name="nadrukcur">Datum besluit:</text:span>14 januari 2026</text:p>
            <text:p text:style-name="common-al">
            <text:span text:style-name="nadrukcur">Uiterlijke reactiedatum:</text:span>25 februari 2026</text:p>
            <text:p text:style-name="common-al">Kenmerk besluit:Z2026-000000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38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5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Prinses Marijkestraat 34, 2181RR Hillegom, Z2026-00000055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85</meta:user-defined>
    <meta:user-defined meta:name="OVERHEIDop.GmbID/DC.identifier">gmb-2026-18385</meta:user-defined>
    <meta:user-defined meta:name="OVERHEIDop.versieInformatie"/>
  </office:meta>
</office:document-meta>
</file>