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Beemden thv nr 20, Klappeistraat, Molenberg (sporthal) in Reusel en Sportpark in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kappen van 9 bomen aan Beemden thv nr 20, Klappeistraat, Molenberg (sporthal) in Reusel en Sportpark in Hooge Mierde. Het kenmerk van de gemeente voor deze zaak is 166762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 11:1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38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6250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9 bomen aan Beemden thv nr 20, Klappeistraat, Molenberg (sporthal) in Reusel en Sportpark in Hooge Mier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44</meta:user-defined>
    <meta:user-defined meta:name="OVERHEIDop.GmbID/DC.identifier">gmb-2026-183844</meta:user-defined>
    <meta:user-defined meta:name="OVERHEIDop.versieInformatie"/>
  </office:meta>
</office:document-meta>
</file>