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Uit den Bosstraat 13 2012KL Haarlem, 0392-2026-0042289, het kappen van een appelboom op het achtererf i.v.m. omvallen, verzonden 15-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4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4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4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2289</meta:user-defined>
    <meta:user-defined meta:name="DCTERMS.abstract">het kappen van een appelboom op het achtererf i.v.m. omva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Uit den Bosstraat 13 2012KL Haarlem, 0392-2026-0042289, het kappen van een appelboom op het achtererf i.v.m. omvallen, verzonden 15-04-2026</meta:user-defined>
    <meta:user-defined meta:name="DCTERMS.W3CDTF/DCTERMS.available">2026-04-17</meta:user-defined>
    <meta:user-defined meta:name="DCTERMS.W3CDTF/OVERHEIDop.jaargang">2026</meta:user-defined>
    <meta:user-defined meta:name="OVERHEIDop.publicationIssue">183843</meta:user-defined>
    <meta:user-defined meta:name="OVERHEIDop.GmbID/DC.identifier">gmb-2026-183843</meta:user-defined>
    <meta:user-defined meta:name="OVERHEIDop.versieInformatie"/>
  </office:meta>
</office:document-meta>
</file>