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Oude Zuiderweg 12 A, 9351 PE Leek,  (LEE01) D 5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Westerkwartier een bouwmelding ontvangen voor de locatie Oude Zuiderweg 12A in Leek. De melding is geregistreerd onder zaaknummer 202619080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8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80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Oude Zuiderweg 12 A, 9351 PE Leek,  (LEE01) D 567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36</meta:user-defined>
    <meta:user-defined meta:name="OVERHEIDop.GmbID/DC.identifier">gmb-2026-183836</meta:user-defined>
    <meta:user-defined meta:name="OVERHEIDop.versieInformatie"/>
  </office:meta>
</office:document-meta>
</file>