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P.C. Hooftstraat 43, 3601SR Maarssen - het realiseren van dakkapellen aan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.C. Hooftstraat 43, 3601SR Maarssen</text:p>
            <text:p text:style-name="common-al">Zaakomschrijving: het realiseren van dakkapellen aan voor- en achterzijde woning</text:p>
            <text:p text:style-name="common-al">Zaaknummer: Z2026-00000387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3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83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Betreft: Beschikking verlenging beslistermijn op locatie P.C. Hooftstraat 43, 3601SR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P.C. Hooftstraat 43, 3601SR Maarssen - het realiseren van dakkapellen aan voor- en achterzijde wo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31</meta:user-defined>
    <meta:user-defined meta:name="OVERHEIDop.GmbID/DC.identifier">gmb-2026-183831</meta:user-defined>
    <meta:user-defined meta:name="OVERHEIDop.versieInformatie"/>
  </office:meta>
</office:document-meta>
</file>