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versterkt geluid (fanfare) tijdens de Koningsdag optocht met versierde kinderfietsen, begeleid door muziekvereniging VIOS op 27 april 2026 te Zoeter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fanfare) tijdens het evenement:</text:p>
            <text:p text:style-name="common-al">Koningsdag optocht versierde kinderfietsen, begeleid door muziekvereniging VIOS in Zoeterwoude-Dorp</text:p>
            <text:p text:style-name="common-al">Op maandag 27 april 2026 van 09.00 uur tot 10.15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8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Toestemming voor het gebruik van versterkt geluid (fanfare) tijdens de Koningsdag optocht met versierde kinderfietsen, begeleid door muziekvereniging VIOS op 27 april 2026 te Zoeterwoude-Dorp</meta:user-defined>
    <meta:user-defined meta:name="DCTERMS.W3CDTF/DCTERMS.available">2026-04-20</meta:user-defined>
    <meta:user-defined meta:name="DCTERMS.W3CDTF/OVERHEIDop.jaargang">2026</meta:user-defined>
    <meta:user-defined meta:name="OVERHEIDop.publicationIssue">183830</meta:user-defined>
    <meta:user-defined meta:name="OVERHEIDop.GmbID/DC.identifier">gmb-2026-183830</meta:user-defined>
    <meta:user-defined meta:name="OVERHEIDop.versieInformatie"/>
  </office:meta>
</office:document-meta>
</file>