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van 22 januari tot en met 19 februari 2026, op de openbare weg tegenover de Prins Bernhardstraat 11, 1901DS Castricum, verzenddatum 14 januari 2026 (Z2026-00000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38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89</meta:user-defined>
    <meta:user-defined meta:name="DCTERMS.abstract">plaatsen container Prins Bernhardstraat 11 CastricumPrins Bernhardstraat 11, 1901DS Castricum, verzenddatum 13 januari 2026 (Z2026-00000189)</meta:user-defined>
    <dc:language>nl</dc:language>
    <meta:user-defined meta:name="OVERHEIDop.locatietype/OVERHEIDop.gebiedsmarkering">Punt</meta:user-defined>
    <meta:user-defined meta:name="DC.title">Verleende vergunning voor het plaatsen van een container van 22 januari tot en met 19 februari 2026, op de openbare weg tegenover de Prins Bernhardstraat 11, 1901DS Castricum, verzenddatum 14 januari 2026 (Z2026-00000189)</meta:user-defined>
    <meta:user-defined meta:name="DCTERMS.W3CDTF/DCTERMS.available">2026-01-16</meta:user-defined>
    <meta:user-defined meta:name="DCTERMS.W3CDTF/OVERHEIDop.jaargang">2026</meta:user-defined>
    <meta:user-defined meta:name="OVERHEIDop.publicationIssue">18383</meta:user-defined>
    <meta:user-defined meta:name="OVERHEIDop.GmbID/DC.identifier">gmb-2026-18383</meta:user-defined>
    <meta:user-defined meta:name="OVERHEIDop.versieInformatie"/>
  </office:meta>
</office:document-meta>
</file>