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spandoeken 'n Bos Food &amp; Drinks Festiva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februari 2026 een melding ontvangen voor het ophangen van spandoeken t.b.v. het evenement 'n Bos Food &amp; Drinks Festival 2026 op verschillende locaties in de gemeente Hellendoorn. De melding is behandeld onder zaaknummer Z2026-00000483 en is geaccepteerd.</text:p>
            <text:p text:style-name="last-al">De spandoeken worden opgehangen in de periode van 16 mei 2026 tot en met 7 jun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382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2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2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483</meta:user-defined>
    <meta:user-defined meta:name="DCTERMS.abstract">Betreft: Melding voor het ophangen van spandoeken t.b.v. het evenement 'n Bos Food &amp; Drinks Festival 2026 op verschillende locaties in de gemeente Hellendoor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fhandeling melding spandoeken 'n Bos Food &amp; Drinks Festival 2026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24</meta:user-defined>
    <meta:user-defined meta:name="OVERHEIDop.GmbID/DC.identifier">gmb-2026-183824</meta:user-defined>
    <meta:user-defined meta:name="OVERHEIDop.versieInformatie"/>
  </office:meta>
</office:document-meta>
</file>