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ildenburg te Deventer (9024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uitenspeeldag Oostrikpark 2026 ontvangen voor het evenement Buitenspeeldag Oostrikpark 2026 plaatsvindend op 10 juni 2026 nabij Gildenburg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90240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90240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8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ildenburg te Deventer (90240-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23</meta:user-defined>
    <meta:user-defined meta:name="OVERHEIDop.GmbID/DC.identifier">gmb-2026-183823</meta:user-defined>
    <meta:user-defined meta:name="OVERHEIDop.versieInformatie"/>
  </office:meta>
</office:document-meta>
</file>