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Rijksweg 349, 1991 AB Velserbroek, vervangen prijzenbor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Rijksweg 349, 1991 AB Velserbroek, vervangen prijzenbord tankstatio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Rijksweg 349, 1991 AB Velserbroek, vervangen prijzenbord tankstation 045337988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38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79888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Rijksweg 349, 1991 AB Velserbroek, vervangen prijzenbord tankstatio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20</meta:user-defined>
    <meta:user-defined meta:name="OVERHEIDop.GmbID/DC.identifier">gmb-2026-183820</meta:user-defined>
    <meta:user-defined meta:name="OVERHEIDop.versieInformatie"/>
  </office:meta>
</office:document-meta>
</file>