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ningsdag Optocht met versierde kinderfietsen, begeleid door muziekvereniging VIOS op 27 april 2026 te Zoeterwoude-Do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Koningsdag Optocht versierde kinderfietsen, begeleid door muziekvereniging VIOS in Zoeterwoude-Dorp</text:p>
            <text:p text:style-name="common-al">Route: start om 09.00 uur bij het muziekcentrum op de Schenkelweg via Dr. Kortmannstraat, Veldboeket, Bennebroekweg, Verlaatweg, Dorpsstraat, Watertje, Zuidbuurtseweg, Nieuweweg, met als eindpunt om 10.15 uur Sportpark Haasbroek, voetbalvereniging SJZ.</text:p>
            <text:p text:style-name="common-al">Datum: Maandag 27 april 2026 </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8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Koningsdag Optocht met versierde kinderfietsen, begeleid door muziekvereniging VIOS op 27 april 2026 te Zoeterwoude-Dorp</meta:user-defined>
    <meta:user-defined meta:name="DCTERMS.W3CDTF/DCTERMS.available">2026-04-20</meta:user-defined>
    <meta:user-defined meta:name="DCTERMS.W3CDTF/OVERHEIDop.jaargang">2026</meta:user-defined>
    <meta:user-defined meta:name="OVERHEIDop.publicationIssue">183819</meta:user-defined>
    <meta:user-defined meta:name="OVERHEIDop.GmbID/DC.identifier">gmb-2026-183819</meta:user-defined>
    <meta:user-defined meta:name="OVERHEIDop.versieInformatie"/>
  </office:meta>
</office:document-meta>
</file>