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isserseinde 22 2063JD Spaarndam gem. Haarlem, 0392-2026-0038163, het noodkappen van een populier (7698) i.v.m. blikseminslag, verzonden 15-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8163</meta:user-defined>
    <meta:user-defined meta:name="DCTERMS.abstract">het noodkappen van een populier (7698) i.v.m. bliksemin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Visserseinde 22 2063JD Spaarndam gem. Haarlem, 0392-2026-0038163, het noodkappen van een populier (7698) i.v.m. blikseminslag, verzonden 15-04-2026</meta:user-defined>
    <meta:user-defined meta:name="DCTERMS.W3CDTF/DCTERMS.available">2026-04-17</meta:user-defined>
    <meta:user-defined meta:name="DCTERMS.W3CDTF/OVERHEIDop.jaargang">2026</meta:user-defined>
    <meta:user-defined meta:name="OVERHEIDop.publicationIssue">183818</meta:user-defined>
    <meta:user-defined meta:name="OVERHEIDop.GmbID/DC.identifier">gmb-2026-183818</meta:user-defined>
    <meta:user-defined meta:name="OVERHEIDop.versieInformatie"/>
  </office:meta>
</office:document-meta>
</file>