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straat 211, 1521 JH Wormerveer - plaatsen van een tijdelijke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766 - plaatsen van een tijdelijke scootersafe -  - op de locatie Kerkstraat 211, 1521 JH Wormerveer</text:p>
            <text:p text:style-name="common-al">Aanvraag ontvangen: 13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81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66</meta:user-defined>
    <dc:language>nl</dc:language>
    <meta:user-defined meta:name="OVERHEIDop.locatietype/OVERHEIDop.gebiedsmarkering">Punt</meta:user-defined>
    <meta:user-defined meta:name="DC.title">Aanvraag omgevingsvergunning - Kerkstraat 211, 1521 JH Wormerveer - plaatsen van een tijdelijke scootersaf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17</meta:user-defined>
    <meta:user-defined meta:name="OVERHEIDop.GmbID/DC.identifier">gmb-2026-183817</meta:user-defined>
    <meta:user-defined meta:name="OVERHEIDop.versieInformatie"/>
  </office:meta>
</office:document-meta>
</file>