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jaarontheffing Zondagswet en APV voor geluidsoverlast in Hilversum, kenmerk 1952524, verzenddatum 24 februari 202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2-2026</text:p>
            <text:p text:style-name="common-al"/>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8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jaarontheffing Zondagswet en APV voor geluidsoverlast in Hilversum, kenmerk 1952524, verzenddatum 24 februari 2026; status: verleende omgevingsvergunning, gemeente Hilversum</meta:user-defined>
    <meta:user-defined meta:name="DCTERMS.W3CDTF/DCTERMS.available">2026-04-23</meta:user-defined>
    <meta:user-defined meta:name="DCTERMS.W3CDTF/OVERHEIDop.jaargang">2026</meta:user-defined>
    <meta:user-defined meta:name="OVERHEIDop.publicationIssue">183815</meta:user-defined>
    <meta:user-defined meta:name="OVERHEIDop.GmbID/DC.identifier">gmb-2026-183815</meta:user-defined>
    <meta:user-defined meta:name="OVERHEIDop.versieInformatie"/>
  </office:meta>
</office:document-meta>
</file>