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voor het plaatsen van warmtepompen op het schuurdak van een gemeentelijke monument, Kerkstraat 1, 3155A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april 2026 een aanvraag voor Omgevingsvergunning geweigerd. De gemeente geeft hiermee geen toestemming voor het plaatsen van warmtepompen op het schuurdak van een gemeentelijke monument op locatie Kerkstraat 1, 3155AN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2832 onder zaaknummer Z2026-00000002.</text:p>
            <text:p text:style-name="common-al">
            <text:span text:style-name="nadrukvet">Heeft u vragen over de weigering?</text:span>
          </text:p>
            <text:p text:style-name="common-al">Heeft u vragen of wilt u de weiger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381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1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1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2</meta:user-defined>
    <meta:user-defined meta:name="DCTERMS.abstract">Betreft:  Besluit op locatie Kerkstraat 1, 3155AN Maasland</meta:user-defined>
    <dc:language>nl</dc:language>
    <meta:user-defined meta:name="OVERHEIDop.locatietype/OVERHEIDop.gebiedsmarkering">Vlak</meta:user-defined>
    <meta:user-defined meta:name="DC.title">Weigering voor het plaatsen van warmtepompen op het schuurdak van een gemeentelijke monument, Kerkstraat 1, 3155AN Maasland</meta:user-defined>
    <meta:user-defined meta:name="DCTERMS.W3CDTF/DCTERMS.available">2026-04-17</meta:user-defined>
    <meta:user-defined meta:name="DCTERMS.W3CDTF/OVERHEIDop.jaargang">2026</meta:user-defined>
    <meta:user-defined meta:name="OVERHEIDop.publicationIssue">183812</meta:user-defined>
    <meta:user-defined meta:name="OVERHEIDop.GmbID/DC.identifier">gmb-2026-183812</meta:user-defined>
    <meta:user-defined meta:name="OVERHEIDop.versieInformatie"/>
  </office:meta>
</office:document-meta>
</file>